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370E6221D1AA7911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paragraph-rsid="0007708d" style:font-name-asian="Verdana1" style:font-size-asian="11pt" style:font-style-asian="normal" style:font-weight-asian="bold" style:font-name-complex="Verdana1" style:font-size-complex="11pt"/>
    </style:style>
    <style:style style:name="P5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Basic" fo:font-size="10pt" fo:font-style="italic" style:font-name-asian="Basic1" style:font-size-asian="10pt" style:font-style-asian="italic" style:font-name-complex="Basic1" style:font-size-complex="10pt"/>
    </style:style>
    <style:style style:name="P6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9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officeooo:paragraph-rsid="00084599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style:font-name="Verdana" fo:font-size="11pt" style:font-name-asian="Verdana1" style:font-size-asian="11pt" style:font-name-complex="Verdana1" style:font-size-complex="11pt"/>
    </style:style>
    <style:style style:name="T5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T6" style:family="text">
      <style:text-properties officeooo:rsid="0006cc76"/>
    </style:style>
    <style:style style:name="T7" style:family="text">
      <style:text-properties officeooo:rsid="0015b3b0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iputadas y Diputados de Santa Fe:</text:p>
      <text:p text:style-name="P8"><text:span text:style-name="T3">La Comisión de Salud Pública y Asistencia Social ha considerado el proyecto de comunicación </text:span><text:span text:style-name="T2">51123 CD – FP – PS </text:span><text:span text:style-name="T3">de la señora diputada Bellatti, por el cual se solicita disponga brindar atención médica en hospitales públicos de toda la Provincia a los afiliados y afiliadas al Instituto Autárquico Provincial de Obra Social (IAPOS); y, por las razones expuestas en los fundamentos y las que podrá dar el miembro informante, esta Comisión aconseja la aprobación del siguiente texto con modificaciones:</text:span></text:p>
      <text:p text:style-name="P6"/>
      <text:p text:style-name="P6">PROYECTO DE COMUNICACIÓN</text:p>
      <text:p text:style-name="P8"><text:span text:style-name="T3">La Cámara de Diputados de la Provincia vería con agrado que el Poder Ejecutivo, por intermedio del organismo que corresponda, evalúe la </text:span><text:span text:style-name="T4">posibilidad de </text:span><text:span text:style-name="T3">arbitr</text:span><text:span text:style-name="T4">ar</text:span><text:span text:style-name="T3"> las medidas necesarias para brindar atención médica en hospitales públicos de toda la Provincia a los afiliados y afiliadas </text:span><text:span text:style-name="T4">de</text:span><text:span text:style-name="T3">l Instituto Autárquico Provincial de Obra Social (IAPOS).</text:span></text:p>
      <text:p text:style-name="P3"/>
      <text:p text:style-name="P4">Sala de la Comisión <text:span text:style-name="T6">mixta</text:span>, <text:span text:style-name="T7">31</text:span><text:span text:style-name="T6"> de mayo de 2023.</text:span></text:p>
      <text:p text:style-name="P10"><text:span text:style-name="T2">F</text:span><text:span text:style-name="T5">irmantes</text:span><text:span text:style-name="T2">: CIANCIO – BALAGUÉ – CORGNIALI – DONNET - HYNES - OLIVERA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Basic" fo:font-size="10pt" fo:font-style="italic" style:font-name-asian="Basic1" style:font-size-asian="10pt" style:font-style-asian="italic" style:font-name-complex="Basic1" style:font-size-complex="10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char" svg:x="3cm" svg:y="-3cm" svg:width="8.999cm" svg:height="2.09cm" draw:z-index="0"><draw:image xlink:href="Pictures/100000000000040A000000F1370E6221D1AA7911.jpg" xlink:type="simple" xlink:show="embed" xlink:actuate="onLoad" draw:mime-type="image/jpeg"/></draw:frame></text:p>
      </style:header>
      <style:footer>
        <text:p text:style-name="MP2"/>
        <text:p text:style-name="MP3">2023 – Año del 40º Aniversario de la Restauración de la Democracia Argentina</text:p>
        <text:p text:style-name="MP4"><text:span text:style-name="MT1">General López 3055 (S3000DCO) - Santa Fe - República Argentina - </text:span><text:a xlink:type="simple" xlink:href="https://www.diputadossantafe.gov.ar/" text:style-name="ListLabel_20_1" text:visited-style-name="ListLabel_20_1"><text:span text:style-name="MT1">https://www.diputadossantafe.gov.ar</text:span></text:a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3.2$Linux_X86_64 LibreOffice_project/50$Build-2</meta:generator>
    <dc:date>2023-06-01T09:19:03.569033381</dc:date>
    <meta:editing-duration>PT1M45S</meta:editing-duration>
    <meta:editing-cycles>4</meta:editing-cycles>
    <meta:document-statistic meta:table-count="0" meta:image-count="1" meta:object-count="0" meta:page-count="1" meta:paragraph-count="8" meta:word-count="182" meta:character-count="1189" meta:non-whitespace-character-count="1009"/>
  </office:meta>
</office:document-meta>
</file>